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6ba3d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0f0284" style:font-size-asian="11pt" style:font-style-asian="normal" style:font-size-complex="11pt" style:font-style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e55b9" style:font-weight-asian="normal" style:font-weight-complex="normal"/>
    </style:style>
    <style:style style:name="T6" style:family="text">
      <style:text-properties fo:color="#000000" loext:opacity="100%" fo:font-weight="normal" officeooo:rsid="0140d5e1" style:font-weight-asian="normal" style:font-weight-complex="normal"/>
    </style:style>
    <style:style style:name="T7" style:family="text">
      <style:text-properties fo:color="#000000" loext:opacity="100%" fo:font-weight="normal" officeooo:rsid="013c99bc" style:font-weight-asian="normal" style:font-weight-complex="normal"/>
    </style:style>
    <style:style style:name="T8" style:family="text">
      <style:text-properties fo:color="#000000" loext:opacity="100%" fo:font-weight="normal" officeooo:rsid="002db555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db555" style:font-weight-asian="bold"/>
    </style:style>
    <style:style style:name="T11" style:family="text">
      <style:text-properties fo:color="#000000" loext:opacity="100%" fo:font-weight="bold" officeooo:rsid="0134ebaa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134ebaa" style:font-weight-asian="bold" style:font-weight-complex="bold"/>
    </style:style>
    <style:style style:name="T14" style:family="text">
      <style:text-properties fo:color="#000000" loext:opacity="100%" fo:font-weight="bold" officeooo:rsid="0147318a" style:font-weight-asian="bold" style:font-weight-complex="bold"/>
    </style:style>
    <style:style style:name="T15" style:family="text">
      <style:text-properties fo:color="#000000" loext:opacity="100%" fo:font-weight="bold" officeooo:rsid="012c4289" style:font-weight-asian="bold" style:font-weight-complex="bold"/>
    </style:style>
    <style:style style:name="T16" style:family="text">
      <style:text-properties fo:color="#000000" loext:opacity="100%" fo:font-weight="bold" officeooo:rsid="0140d5e1" style:font-weight-asian="bold" style:font-weight-complex="bold"/>
    </style:style>
    <style:style style:name="T17" style:family="text">
      <style:text-properties fo:color="#000000" loext:opacity="100%" fo:font-weight="bold" officeooo:rsid="013773a4" style:font-weight-asian="bold" style:font-weight-complex="bold"/>
    </style:style>
    <style:style style:name="T18" style:family="text">
      <style:text-properties fo:color="#000000" loext:opacity="100%" fo:font-weight="bold" officeooo:rsid="01098600" style:font-weight-asian="bold" style:font-weight-complex="bold"/>
    </style:style>
    <style:style style:name="T19" style:family="text">
      <style:text-properties officeooo:rsid="007e6ae0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officeooo:rsid="002db555" style:font-weight-asian="normal" style:font-weight-complex="normal"/>
    </style:style>
    <style:style style:name="T22" style:family="text">
      <style:text-properties fo:font-weight="normal" officeooo:rsid="01249b8e" style:font-weight-asian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db555" style:font-weight-asian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7c8035" style:font-weight-asian="normal" style:font-weight-complex="normal"/>
    </style:style>
    <style:style style:name="T27" style:family="text">
      <style:text-properties style:text-underline-style="none" fo:font-weight="normal" officeooo:rsid="002db555" style:font-weight-asian="normal" style:font-weight-complex="normal"/>
    </style:style>
    <style:style style:name="T28" style:family="text">
      <style:text-properties style:text-underline-style="none" fo:font-weight="normal" officeooo:rsid="0134ce58" style:font-weight-asian="normal" style:font-weight-complex="normal"/>
    </style:style>
    <style:style style:name="T29" style:family="text">
      <style:text-properties style:text-underline-style="none" fo:font-weight="normal" officeooo:rsid="012de041" style:font-weight-asian="normal" style:font-weight-complex="normal"/>
    </style:style>
    <style:style style:name="T30" style:family="text">
      <style:text-properties style:text-underline-style="none" fo:font-weight="normal" officeooo:rsid="014211f6" style:font-weight-asian="normal" style:font-weight-complex="normal"/>
    </style:style>
    <style:style style:name="T31" style:family="text">
      <style:text-properties style:text-underline-style="none" fo:font-weight="normal" officeooo:rsid="0146ba3d" style:font-weight-asian="normal" style:font-weight-complex="normal"/>
    </style:style>
    <style:style style:name="T32" style:family="text">
      <style:text-properties style:text-underline-style="none" fo:font-weight="normal" officeooo:rsid="012f5d9e" style:font-weight-asian="normal" style:font-weight-complex="normal"/>
    </style:style>
    <style:style style:name="T33" style:family="text">
      <style:text-properties style:text-underline-style="none" fo:font-weight="normal" officeooo:rsid="013c99bc" style:font-weight-asian="normal" style:font-weight-complex="normal"/>
    </style:style>
    <style:style style:name="T34" style:family="text">
      <style:text-properties style:text-underline-style="none" fo:font-weight="bold" officeooo:rsid="002db555" style:font-weight-asian="bold" style:font-weight-complex="bold"/>
    </style:style>
    <style:style style:name="T35" style:family="text">
      <style:text-properties style:text-underline-style="none" fo:font-weight="bold" officeooo:rsid="013b1f21" style:font-weight-asian="bold" style:font-weight-complex="bold"/>
    </style:style>
    <style:style style:name="T36" style:family="text">
      <style:text-properties style:text-underline-style="none" fo:font-weight="bold" officeooo:rsid="014211f6" style:font-weight-asian="bold" style:font-weight-complex="bold"/>
    </style:style>
    <style:style style:name="T37" style:family="text">
      <style:text-properties style:text-underline-style="none" fo:font-weight="bold" officeooo:rsid="0146ba3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5"><text:span text:style-name="T20">La Comisión de Seguridad</text:span><text:span text:style-name="T24"> </text:span><text:span text:style-name="T21">Pública</text:span><text:span text:style-name="T23"> </text:span><text:span text:style-name="T20">ha considerado el </text:span><text:span text:style-name="T22">P</text:span><text:span text:style-name="T20">royecto de</text:span><text:span text:style-name="T25"> </text:span><text:span text:style-name="T26">Comunicación</text:span><text:span text:style-name="T27"> </text:span><text:span text:style-name="T34">4</text:span><text:span text:style-name="T35">9</text:span><text:span text:style-name="T36">2</text:span><text:span text:style-name="T37">63</text:span><text:span text:style-name="T34"> CD – </text:span><text:span text:style-name="T37">VIDA Y FAMILIA</text:span><text:span text:style-name="T27"> </text:span><text:span text:style-name="T28">de</text:span><text:span text:style-name="T29">l diputad</text:span><text:span text:style-name="T30">o</text:span><text:span text:style-name="T29"> </text:span><text:span text:style-name="T31">Mayoraz</text:span><text:span text:style-name="T32"> </text:span><text:span text:style-name="T31">y la diputada Armas Belavi p</text:span><text:span text:style-name="T32">or el cual se solicita disponga informar las medias adoptadas desde el 1° de febrero de 2021 con relación a la custodia del edificio donde se construía el </text:span><text:span text:style-name="T31">H</text:span><text:span text:style-name="T32">ospital </text:span><text:span text:style-name="T31">R</text:span><text:span text:style-name="T32">egional </text:span><text:span text:style-name="T31">S</text:span><text:span text:style-name="T32">ur, departamento </text:span><text:span text:style-name="T31">R</text:span><text:span text:style-name="T32">osario</text:span><text:span text:style-name="T29">; </text:span><text:span text:style-name="T33">y </text:span><text:span text:style-name="T4"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</text:span><text:span text:style-name="T7">n</text:span><text:span text:style-name="T5"> modificaciones</text:span><text:span text:style-name="T4">:</text:span></text:p>
      <text:p text:style-name="P14"/>
      <text:p text:style-name="P11">PR<text:span text:style-name="T19">OYECTO DE COMUNICACIÓN</text:span></text:p>
      <text:p text:style-name="P12"/>
      <text:p text:style-name="P16"><text:span text:style-name="T8">La Cámara de Diputados de la Provincia vería con agrado que el Poder </text:span>Ejecutivo, a través de los organismos que correspondan, en relación al edificio donde se construía el Hospital Regional Sur, en inmediaciones de avenida San Martín y Circunvalación de la ciudad de Rosario, se sirva informar las medidas adoptadas desde el 1 de <text:span text:style-name="T8">febrero de 2021 a la fecha con relación a la custodia del lugar.</text:span></text:p>
      <text:p text:style-name="P10"/>
      <text:p text:style-name="P10"/>
      <text:list text:style-name="L1">
        <text:list-header>
          <text:p text:style-name="P18"><text:span text:style-name="T10">S</text:span><text:span text:style-name="T9">ala de Comisión </text:span><text:span text:style-name="T11">mixta</text:span><text:span text:style-name="T12">, </text:span><text:span text:style-name="T13">miércoles</text:span><text:span text:style-name="T12"> </text:span><text:span text:style-name="T14">26</text:span><text:span text:style-name="T15"> </text:span><text:span text:style-name="T13">de </text:span><text:span text:style-name="T16">octu</text:span><text:span text:style-name="T17">bre</text:span><text:span text:style-name="T13"> de </text:span><text:span text:style-name="T18">2022</text:span><text:span text:style-name="T12">.</text:span></text:p>
        </text:list-header>
      </text:list>
      <text:p text:style-name="P8"/>
      <text:p text:style-name="P9">Firmantes: Cándido, Sola, Basile, Argañaraz, Julierac Pinasco y Pinotti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6M56S</meta:editing-duration>
    <meta:editing-cycles>105</meta:editing-cycles>
    <meta:generator>LibreOffice/7.4.2.3$Linux_X86_64 LibreOffice_project/40$Build-3</meta:generator>
    <dc:date>2022-11-03T11:10:58.521028981</dc:date>
    <meta:document-statistic meta:table-count="0" meta:image-count="1" meta:object-count="0" meta:page-count="1" meta:paragraph-count="11" meta:word-count="237" meta:character-count="1477" meta:non-whitespace-character-count="1249"/>
    <meta:template xlink:type="simple" xlink:actuate="onRequest" xlink:title="Hoja oficial" xlink:href="../Documentos/AppData/Local/Temp/Rar$DIa0.201/Hoja%20oficial.ott" meta:date="2021-04-10T18:55:33.549719771"/>
  </office:meta>
</office:document-meta>
</file>